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027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1.1861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5008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2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5008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<text:soft-page-break/>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最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一.<text:s/>了解藝術鑑賞的意涵與方法<text:s/><text:line-break/>二.<text:s/>培養藝術形式的知覺能力<text:s/><text:line-break/>三.<text:s/>獲得藝術形式鑑賞的方法<text:s/><text:line-break/>四.<text:s/>應用藝術鑑賞的技巧獲得作品的意義、感受作品提供的經驗<text:s/><text:line-break/>五.<text:s/>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0</text:p>
                </table:table-cell>
                <table:table-cell table:style-name="TableCell110">
                  <text:p text:style-name="內文">一.<text:s/>藝術的意涵</text:p>
                </table:table-cell>
                <table:table-cell table:style-name="TableCell111">
                  <text:p text:style-name="內文">（一）<text:s/>說文解字的意涵<text:s/><text:line-break/>（二）<text:s/>現代藝術的意義<text:s/><text:line-break/>（三）<text:s/>當代藝術的意義<text:s/><text:line-break/>（四）<text:s/>藝術內涵有創作、欣賞、藝術史、美術史等</text:p>
                </table:table-cell>
                <table:table-cell table:style-name="TableCell112">
                  <text:p text:style-name="內文">問題教學法、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7</text:p>
                </table:table-cell>
                <table:table-cell table:style-name="TableCell116">
                  <text:p text:style-name="內文">二.<text:s/>藝術鑑賞的意涵</text:p>
                </table:table-cell>
                <table:table-cell table:style-name="TableCell117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18">
                  <text:p text:style-name="內文">口頭報告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4</text:p>
                </table:table-cell>
                <table:table-cell table:style-name="TableCell122">
                  <text:p text:style-name="內文">三.<text:s/>艾斯納藝術創作要素</text:p>
                </table:table-cell>
                <table:table-cell table:style-name="TableCell123">
                  <text:p text:style-name="內文">（一）<text:s/>處理材料的技巧<text:s/><text:line-break/>（二）<text:s/>形飾品質加以知覺的能力</text:p>
                </table:table-cell>
                <table:table-cell table:style-name="TableCell124">
                  <text:p text:style-name="內文">問題教學法、講授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1</text:p>
                </table:table-cell>
                <table:table-cell table:style-name="TableCell128">
                  <text:p text:style-name="內文">四.<text:s/>艾斯納藝術鑑賞六個層次論</text:p>
                </table:table-cell>
                <table:table-cell table:style-name="TableCell129">
                  <text:p text:style-name="內文">（一）<text:s/>經驗的層次<text:s/><text:line-break/>（二）<text:s/>形式的層次<text:s/><text:line-break/>（三）<text:s/>象徵的層次<text:s/><text:line-break/>（四）<text:s/>主題的層次<text:s/><text:line-break/>（五）<text:s/>材料的層次<text:s/><text:line-break/>（六）<text:s/>環境的層次</text:p>
                </table:table-cell>
                <table:table-cell table:style-name="TableCell130">
                  <text:p text:style-name="內文">問題教學法、講授、討論。</text:p>
                </table:table-cell>
              </table:table-row>
              <text:soft-page-break/>
              <table:table-row table:style-name="TableRow131">
                <table:table-cell table:style-name="TableCell132">
                  <text:p text:style-name="P133">05<text:line-break/>10/18</text:p>
                </table:table-cell>
                <table:table-cell table:style-name="TableCell134">
                  <text:p text:style-name="內文">五.<text:s/>青銅器鑑賞</text:p>
                </table:table-cell>
                <table:table-cell table:style-name="TableCell135">
                  <text:p text:style-name="內文">（一）.<text:s/>發展時機：陶器發展<text:s/>科學發達<text:s/>人物充足<text:s/>農業生產需求<text:s/><text:line-break/>（二）.<text:s/>特色：政治、文化、科學、<text:s/>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5</text:p>
                </table:table-cell>
                <table:table-cell table:style-name="TableCell140">
                  <text:p text:style-name="內文">六.<text:s/>元青花鑑賞</text:p>
                </table:table-cell>
                <table:table-cell table:style-name="TableCell141">
                  <text:p text:style-name="內文">（一）<text:s/>元青花發展源流<text:s/><text:line-break/>（二）<text:s/>元青花發展原由<text:s/><text:line-break/>（三）<text:s/>青花釉色特點<text:s/><text:line-break/>（四）<text:s/>青花的裝飾題材</text:p>
                </table:table-cell>
                <table:table-cell table:style-name="TableCell142">
                  <text:p text:style-name="內文">問題教學法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1</text:p>
                </table:table-cell>
                <table:table-cell table:style-name="TableCell146">
                  <text:p text:style-name="內文">六.<text:s/>元青花鑑賞</text:p>
                </table:table-cell>
                <table:table-cell table:style-name="TableCell147">
                  <text:p text:style-name="內文">（五）<text:s/>元青花的裝飾技法：<text:s/><text:line-break/>（六）<text:s/>元青花燒造特色<text:s/><text:line-break/>（七）<text:s/>元代青花瓷器的留传狀況<text:s/><text:line-break/>（八）結論</text:p>
                </table:table-cell>
                <table:table-cell table:style-name="TableCell148">
                  <text:p text:style-name="內文">問題教學法、口頭報告、講授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8</text:p>
                </table:table-cell>
                <table:table-cell table:style-name="TableCell152">
                  <text:p text:style-name="內文">七.<text:s/>現代裝置藝術鑑賞</text:p>
                </table:table-cell>
                <table:table-cell table:style-name="TableCell153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54">
                  <text:p text:style-name="內文">作業/習題演練、問題教學法、講授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5</text:p>
                </table:table-cell>
                <table:table-cell table:style-name="TableCell158">
                  <text:p text:style-name="內文">期中考</text:p>
                </table:table-cell>
                <table:table-cell table:style-name="TableCell159">
                  <text:p text:style-name="內文">紙筆測驗</text:p>
                </table:table-cell>
                <table:table-cell table:style-name="TableCell160">
                  <text:p text:style-name="內文">作業/習題演練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2</text:p>
                </table:table-cell>
                <table:table-cell table:style-name="TableCell164">
                  <text:p text:style-name="內文">八.<text:s/>水墨畫鑑賞</text:p>
                </table:table-cell>
                <table:table-cell table:style-name="TableCell165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66">
                  <text:p text:style-name="內文">問題教學法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9</text:p>
                </table:table-cell>
                <table:table-cell table:style-name="TableCell170">
                  <text:p text:style-name="內文">九.臺灣當代畫家作品欣賞</text:p>
                </table:table-cell>
                <table:table-cell table:style-name="TableCell171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72">
                  <text:p text:style-name="內文">問題教學法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6</text:p>
                </table:table-cell>
                <table:table-cell table:style-name="TableCell176">
                  <text:p text:style-name="內文">九.臺灣當代畫家作品欣賞</text:p>
                </table:table-cell>
                <table:table-cell table:style-name="TableCell177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78">
                  <text:p text:style-name="內文">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3</text:p>
                </table:table-cell>
                <table:table-cell table:style-name="TableCell182">
                  <text:p text:style-name="內文">十.西洋藝術文藝復興藝術欣賞</text:p>
                </table:table-cell>
                <table:table-cell table:style-name="TableCell183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84">
                  <text:p text:style-name="內文">問題教學法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0</text:p>
                </table:table-cell>
                <table:table-cell table:style-name="TableCell188">
                  <text:p text:style-name="內文">十一.巴洛克藝術成就</text:p>
                </table:table-cell>
                <table:table-cell table:style-name="TableCell189">
                  <text:p text:style-name="內文">（一）<text:s/>魯本斯藝術欣賞<text:s/><text:line-break/>（二）<text:s/>林布蘭藝術欣賞<text:s/><text:line-break/>（三）<text:s/>哈爾斯藝術欣賞<text:s/><text:line-break/>（四）<text:s/>巴洛克建築藝術之美</text:p>
                </table:table-cell>
                <table:table-cell table:style-name="TableCell190">
                  <text:p text:style-name="內文">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<text:soft-page-break/>12/27</text:p>
                </table:table-cell>
                <table:table-cell table:style-name="TableCell194">
                  <text:p text:style-name="內文">十二.印象派藝術欣<text:soft-page-break/>賞</text:p>
                </table:table-cell>
                <table:table-cell table:style-name="TableCell195">
                  <text:p text:style-name="內文">（一）<text:s/>寫實主義的興起<text:s/><text:line-break/><text:soft-page-break/>（二）<text:s/>印象派的誕生<text:s/><text:line-break/>（三）<text:s/>印象派繪畫欣賞</text:p>
                </table:table-cell>
                <table:table-cell table:style-name="TableCell196">
                  <text:p text:style-name="內文">作業/習題演<text:soft-page-break/>練、口頭報告、講授。</text:p>
                </table:table-cell>
              </table:table-row>
              <text:soft-page-break/>
              <table:table-row table:style-name="TableRow197">
                <table:table-cell table:style-name="TableCell198">
                  <text:p text:style-name="P199">16<text:line-break/>01/03</text:p>
                </table:table-cell>
                <table:table-cell table:style-name="TableCell200">
                  <text:p text:style-name="內文">十三.現代藝術鑑賞</text:p>
                </table:table-cell>
                <table:table-cell table:style-name="TableCell201">
                  <text:p text:style-name="內文">（一）<text:s/>二十世紀初期藝術欣賞：代表有野獸派、立體派、抽象藝術、達達運動、超現實主義。<text:s/><text:line-break/>（二）<text:s/>二十世紀中期藝術欣賞（1945-1970）：代表有抽象、表現主義、普普藝術。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0</text:p>
                </table:table-cell>
                <table:table-cell table:style-name="TableCell206">
                  <text:p text:style-name="內文">十三.現代藝術鑑賞</text:p>
                </table:table-cell>
                <table:table-cell table:style-name="TableCell207">
                  <text:p text:style-name="內文">（三）<text:s/>二十世紀末期藝術欣賞（1970-1999）：有觀念藝術、超寫實風格、女性主義、錄影藝術、厚現代藝術。</text:p>
                </table:table-cell>
                <table:table-cell table:style-name="TableCell208">
                  <text:p text:style-name="內文">問題教學法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7</text:p>
                </table:table-cell>
                <table:table-cell table:style-name="TableCell212">
                  <text:p text:style-name="內文">期末考</text:p>
                </table:table-cell>
                <table:table-cell table:style-name="TableCell213">
                  <text:p text:style-name="內文">紙筆測驗</text:p>
                </table:table-cell>
                <table:table-cell table:style-name="TableCell214">
                  <text:p text:style-name="內文">作業/習題演練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30%<text:s/><text:line-break/>期末考30%<text:s/><text:line-break/>口頭報告20% :<text:s/>專題研究<text:line-break/>檔案紀錄20% :<text:s/>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24:00Z</meta:creation-date>
    <dc:date>2017-06-07T08:24:00Z</dc:date>
    <meta:template xlink:href="Normal.dotm" xlink:type="simple"/>
    <meta:editing-cycles>2</meta:editing-cycles>
    <meta:editing-duration>PT0S</meta:editing-duration>
    <meta:document-statistic meta:page-count="4" meta:paragraph-count="5" meta:word-count="395" meta:character-count="2647" meta:row-count="18" meta:non-whitespace-character-count="2257"/>
  </office:meta>
</office:document-meta>
</file>